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26.522cm" fo:margin-left="-1.51cm" style:page-number="0" table:align="left" style:writing-mode="lr-tb"/>
    </style:style>
    <style:style style:name="Tableau1.A" style:family="table-column">
      <style:table-column-properties style:column-width="12.254cm"/>
    </style:style>
    <style:style style:name="Tableau1.B" style:family="table-column">
      <style:table-column-properties style:column-width="14.2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24.948cm" fo:margin-left="-0.501cm" table:align="left" style:writing-mode="lr-tb"/>
    </style:style>
    <style:style style:name="Tableau2.A" style:family="table-column">
      <style:table-column-properties style:column-width="12.47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5.879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-0.501cm" fo:margin-right="0cm" fo:text-indent="0cm" style:auto-text-indent="false"/>
    </style:style>
    <style:style style:name="P13" style:family="paragraph" style:parent-style-name="Standard">
      <style:paragraph-properties fo:margin-left="-0.501cm" fo:margin-right="0cm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2.321cm" fo:text-align="end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MANDPRECQUALITE" text:name="DEMANDPRECQUALITE"/>
        <text:user-field-decl office:value-type="string" office:string-value="DEMANDPRECNOM" text:name="DEMANDPRECNOM"/>
        <text:user-field-decl office:value-type="string" office:string-value="DEMANDPRECPRENOM" text:name="DEMANDPRECPRENOM"/>
        <text:user-field-decl office:value-type="string" office:string-value="DossierNom" text:name="DossierNom"/>
        <text:user-field-decl office:value-type="string" office:string-value="DOSPERESIGNATURENATURE" text:name="DOSPERESIGNATURENATURE"/>
        <text:user-field-decl office:value-type="string" office:string-value="SignatureDate" text:name="SignatureDate"/>
        <text:user-field-decl office:value-type="string" office:string-value="Demandeur" text:name="Demandeur"/>
        <text:user-field-decl office:value-type="string" office:string-value="Representant" text:name="Representant"/>
        <text:user-field-decl office:value-type="string" office:string-value="DemandAdrLibVoie" text:name="DemandAdrLibVoie"/>
        <text:user-field-decl office:value-type="string" office:string-value="DemandAdrCodePostal" text:name="DemandAdrCodePostal"/>
        <text:user-field-decl office:value-type="string" office:string-value="DemandAdrCommune" text:name="DemandAdrCommune"/>
      </text:user-field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SERVICE D'ASSIETTE</text:p>
            <text:p text:style-name="P4">(Mairie en application de l'article R. 424-1 du code de l'urbanisme)</text:p>
            <text:p text:style-name="P2">MAIRIE DE VERSAILLES</text:p>
            <text:p text:style-name="P5">Service Urbanisme</text:p>
            <text:p text:style-name="P5">4, avenue de Paris</text:p>
            <text:p text:style-name="P5">RP n°1144</text:p>
            <text:p text:style-name="P5">78011 VERSAILLES CEDEX</text:p>
            <text:p text:style-name="P5">Téléphone : 01.30.97.82.11 <text:s/>Télécopie : 01.30.97.81.45</text:p>
            <text:p text:style-name="P5"/>
            <text:p text:style-name="P11">à</text:p>
            <text:p text:style-name="P11"/>
            <text:p text:style-name="P6">TRESORERIE PRINCIPALE DE MAUREPAS</text:p>
            <text:p text:style-name="P6">5, allée du Bourdonnais</text:p>
            <text:p text:style-name="P6">78310 MAUREPAS</text:p>
          </table:table-cell>
          <table:table-cell table:style-name="Tableau1.B1" office:value-type="string">
            <text:p text:style-name="P8">TAXES D’URBANISME</text:p>
            <text:p text:style-name="P7">(TLE et taxes assimilées)</text:p>
            <text:p text:style-name="P7">Avis de transfert d’une autorisation de construire</text:p>
            <text:p text:style-name="P7">Délivrance d’un titre individuel de recette</text:p>
          </table:table-cell>
        </table:table-row>
      </table:table>
      <text:p text:style-name="Standard"/>
      <text:p text:style-name="Standard"/>
      <text:p text:style-name="P12"><text:span text:style-name="T1">Conformément aux dispositions de l’article 406 ter de l’annexe III au code général des impôts, j’ai l’honneur de vous informer que l’autorisation de construire accordée à </text:span><text:span text:style-name="T3"><text:user-field-get text:name="DEMANDPRECQUALITE">DEMANDPRECQUALITE</text:user-field-get></text:span><text:span text:style-name="T2"> </text:span><text:span text:style-name="T2"><text:user-field-get text:name="DEMANDPRECNOM">DEMANDPRECNOM</text:user-field-get></text:span><text:span text:style-name="T2"> </text:span><text:span text:style-name="T2"><text:user-field-get text:name="DEMANDPRECPRENOM">DEMANDPRECPRENOM</text:user-field-get></text:span><text:span text:style-name="T2">,</text:span></text:p>
      <text:p text:style-name="P12"><text:span text:style-name="T1">Portant le numéro </text:span><text:span text:style-name="T1"><text:user-field-get text:name="DossierNom">DossierNom</text:user-field-get></text:span><text:span text:style-name="T1">, délivré le </text:span><text:span text:style-name="T2"><text:user-field-get text:name="DOSPERESIGNATURENATURE">DOSPERESIGNATURENATURE</text:user-field-get></text:span><text:span text:style-name="T1">, </text:span></text:p>
      <text:p text:style-name="P13">Pour lequel je vous ai transmis les avis et montants d’imposition suivants : </text:p>
      <text:p text:style-name="P13"/>
      <text:p text:style-name="P13"/>
      <text:p text:style-name="P12"><text:bookmark-start text:name="TAXE_TLE_TRANSFERT"/><text:span text:style-name="T1">TAXE_TLE_TRANSFERT</text:span><text:bookmark-end text:name="TAXE_TLE_TRANSFERT"/><text:span text:style-name="T1"> Nom de la taxe</text:span></text:p>
      <text:p text:style-name="P13"><text:s text:c="14"/>/ <text:s text:c="4"/>TI</text:p>
      <text:p text:style-name="P13">Imposition totale</text:p>
      <text:p text:style-name="P13"/>
      <text:p text:style-name="P13"/>
      <text:p text:style-name="P13"/>
      <text:p text:style-name="P1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"><text:span text:style-name="T1">A fait l’objet le <text:tab/></text:span><text:span text:style-name="T1"><text:user-field-get text:name="SignatureDate">SignatureDate</text:user-field-get></text:span><text:span text:style-name="T1"> d’un arrêté de transfert</text:span></text:p>
            <text:p text:style-name="Standard"><text:span text:style-name="T1">Au bénéfice de : <text:tab/></text:span><text:span text:style-name="T1"><text:user-field-get text:name="Demandeur">Demandeur</text:user-field-get></text:span></text:p>
            <text:p text:style-name="Standard"><text:span text:style-name="T1">Représenté par : <text:tab/></text:span><text:span text:style-name="T1"><text:user-field-get text:name="Representant">Representant</text:user-field-get></text:span></text:p>
            <text:p text:style-name="Standard"><text:span text:style-name="T1">Domicilié : <text:tab/></text:span><text:span text:style-name="T1"><text:user-field-get text:name="DemandAdrLibVoie">DemandAdrLibVoie</text:user-field-get></text:span></text:p>
            <text:p text:style-name="Standard"><text:span text:style-name="T1"><text:tab/></text:span><text:span text:style-name="T1"><text:user-field-get text:name="DemandAdrCodePostal">DemandAdrCodePostal</text:user-field-get></text:span><text:span text:style-name="T1"> </text:span><text:span text:style-name="T1"><text:user-field-get text:name="DemandAdrCommune">DemandAdrCommune</text:user-field-get></text:span></text:p>
            <text:p text:style-name="P9"/>
          </table:table-cell>
          <table:table-cell table:style-name="Tableau2.A1" office:value-type="string">
            <text:p text:style-name="P10">En application des articles L.252-A et L.255-A du livre des procédures fiscales, le présent avis de transfert d’autorisation de construire vaut titre de recette pour un montant global de : </text:p>
            <text:p text:style-name="P9"/>
            <text:p text:style-name="Standard"><text:span text:style-name="T1">A Versailles, le </text:span><text:span text:style-name="T1"><text:date style:data-style-name="N30" text:date-value="2008-10-07T18:29:25.56">07/10/2008</text:date></text:span></text:p>
            <text:p text:style-name="P9"/>
            <text:p text:style-name="P6"/>
            <text:p text:style-name="P14">Le Député – Maire</text:p>
            <text:p text:style-name="P14"/>
            <text:p text:style-name="P14"/>
            <text:p text:style-name="P14"/>
            <text:p text:style-name="P14">Etienne PINT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0pt" fo:font-style="italic" style:font-size-asian="10pt" style:font-style-asian="italic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.501cm" fo:margin-right="0.801cm" style:writing-mode="lr-tb" style:layout-grid-color="#c0c0c0" style:layout-grid-lines="2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ERVICE D'ASSIETTE</dc:title>
    <meta:initial-creator>a a</meta:initial-creator>
    <meta:creation-date>2008-10-07T16:25:07</meta:creation-date>
    <dc:creator>a a</dc:creator>
    <dc:date>2008-10-07T18:29:25</dc:date>
    <meta:editing-cycles>3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1" meta:word-count="171" meta:character-count="1131"/>
  </office:meta>
</office:document-meta>
</file>